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Hammarskjöldstraat 93, 2131 VC, realiseren van een uitbouw tussen de berging en de woning, verzenddatum 18-04-2019, zaaknummer 2979392, olonummer 423417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9878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78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78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Hoofddorp, Hammarskjöldstraat 93, 2131 VC, realiseren van een uitbouw tussen de berging en de woning, verzenddatum 18-04-2019, zaaknummer 2979392, olonummer 423417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878</meta:user-defined>
    <meta:user-defined meta:name="OVERHEIDop.GmbID/DC.identifier">gmb-2019-998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VC 93</meta:user-defined>
    <meta:user-defined meta:name="OVERHEIDop.woonplaats">Hoofddorp</meta:user-defined>
    <meta:user-defined meta:name="OVERHEIDop.straatnaam">Hammarskjöld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629 479265</meta:user-defined>
    <meta:user-defined meta:name="OVERHEIDop.versieInformatie"/>
  </office:meta>
</office:document-meta>
</file>