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Friedalaan 45, 1161 TJ, plaatsen van een dakkapel in het voordakvlak van de woning, verzenddatum 18-04-2019, zaaknummer 2980340, olonummer 4236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Friedalaan 45, 1161 TJ, plaatsen van een dakkapel in het voordakvlak van de woning, verzenddatum 18-04-2019, zaaknummer 2980340, olonummer 4236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76</meta:user-defined>
    <meta:user-defined meta:name="OVERHEIDop.GmbID/DC.identifier">gmb-2019-99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J 45</meta:user-defined>
    <meta:user-defined meta:name="OVERHEIDop.woonplaats">Zwanenburg</meta:user-defined>
    <meta:user-defined meta:name="OVERHEIDop.straatnaam">Fried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61 488137</meta:user-defined>
    <meta:user-defined meta:name="OVERHEIDop.versieInformatie"/>
  </office:meta>
</office:document-meta>
</file>