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uttebergsweg 3,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de Raad van de gemeente Vaals in zijn openbare vergadering van : 15 april 2019 heeft vastgesteld:</text:p>
            <text:p text:style-name="common-al"/>
            <text:p text:style-name="common-al">
            <text:span text:style-name="nadrukvet">Bestemmingsplan “Schuttebergsweg 3 te Vaals” </text:span>  </text:p>
            <text:p text:style-name="common-al">(raadsbesluit  nr. 8 met kenmerk 19.0001833).</text:p>
            <text:p text:style-name="common-al">Inwerkingtreding: 27 april 2019</text:p>
            <text:p text:style-name="common-al"/>
            <text:p text:style-name="common-al">Dit besluit ( <text:span text:style-name="nadrukvet">onder I</text:span> ) kan tijdens de openingsuren door iedereen bij het Klant Contact Centrum in het gemeentehuis kosteloos worden ingezien. Als u dat wenst kunt u tegen betaling van de (leges)kosten een afschrift van het besluit krijgen.</text:p>
            <text:p text:style-name="common-al"/>
            <text:p text:style-name="common-al">Tevens kunt u de bescheiden (identificatienummer NL.IMRO.0981.BPschuttebergswg3-VA01) raadplegen via de website <text:a xlink:href="https://mailx1.vaals.nl/owa/redir.aspx?REF=EEyPY0Ce-MKY8lPXWigxMWDLKMsUb5Rd7kOzv0dtLjUinWmJ9MbWCAFodHRwOi8vd3d3LnJ1aW10ZWxpamtlcGxhbm5lbi5ubC8." xlink:type="simple">www.ruimtelijkeplannen.nl</text:a>.</text:p>
            <text:p text:style-name="common-al"/>
            <text:p text:style-name="common-al">
            <text:span text:style-name="nadrukondlijn">Beroep</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 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87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7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chuttebergsweg 3,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875</meta:user-defined>
    <meta:user-defined meta:name="OVERHEIDop.GmbID/DC.identifier">gmb-2019-99875</meta:user-defined>
    <meta:user-defined meta:name="OVERHEID.TaxonomieBeleidsagenda/OVERHEID.category">Ruimte en infrastructuur | Organisatie en beleid</meta:user-defined>
    <meta:user-defined meta:name="OVERHEIDop.Ruimtelijkplan/OVERHEIDop.bekendmakingBetreffendePlan">NL.IMRO.0981.BPschuttebergswg3-VA01</meta:user-defined>
    <meta:user-defined meta:name="OVERHEIDop.referentienummer">19.0001833</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G 3</meta:user-defined>
    <meta:user-defined meta:name="OVERHEIDop.woonplaats">Vaals</meta:user-defined>
    <meta:user-defined meta:name="OVERHEIDop.straatnaam">Schuttebergsweg</meta:user-defined>
    <meta:user-defined meta:name="OVERHEIDgvop.Informatietype/DC.type">Plannen | ruimtelijk</meta:user-defined>
    <meta:user-defined meta:name="OVERHEID.Gemeente/OVERHEID.authority">Vaals</meta:user-defined>
    <meta:user-defined meta:name="OVERHEID.Gemeente/DCTERMS.publisher">Vaals</meta:user-defined>
    <meta:user-defined meta:name="OVERHEID.EPSG28992/DC.spatial">198408 308085</meta:user-defined>
    <meta:user-defined meta:name="OVERHEIDop.versieInformatie"/>
  </office:meta>
</office:document-meta>
</file>