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Fortweg 33, 2131 WH, uitbreiden van de woning aan de achterzijde, verzenddatum 18-04-2019, zaaknummer 2982247, olonummer 4240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Fortweg 33, 2131 WH, uitbreiden van de woning aan de achterzijde, verzenddatum 18-04-2019, zaaknummer 2982247, olonummer 4240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71</meta:user-defined>
    <meta:user-defined meta:name="OVERHEIDop.GmbID/DC.identifier">gmb-2019-9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H 33</meta:user-defined>
    <meta:user-defined meta:name="OVERHEIDop.woonplaats">Hoofddorp</meta:user-defined>
    <meta:user-defined meta:name="OVERHEIDop.straatnaam">For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8 479908</meta:user-defined>
    <meta:user-defined meta:name="OVERHEIDop.versieInformatie"/>
  </office:meta>
</office:document-meta>
</file>