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enderij 39 Nootdorp, bouwen 2 dakkapellen, OLO-nummer                   42277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                                    bouwen 2 dakkapellen </text:p>
            <text:p text:style-name="common-al">OLO-nummer                   4227751</text:p>
            <text:p text:style-name="common-al">Dossiernummer               O19-0148 </text:p>
            <text:p text:style-name="common-al">Locatie                                 Veenderij 39 Nootdorp</text:p>
            <text:p text:style-name="common-al">Postcode                            2632 AT</text:p>
            <text:p text:style-name="common-al">Datum besluit                   17 april 2019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986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6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6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enderij 39 Nootdorp, bouwen 2 dakkapellen, OLO-nummer                   42277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869</meta:user-defined>
    <meta:user-defined meta:name="OVERHEIDop.GmbID/DC.identifier">gmb-2019-99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2</meta:user-defined>
    <meta:user-defined meta:name="OVERHEIDop.woonplaats">Nootdorp</meta:user-defined>
    <meta:user-defined meta:name="OVERHEIDop.straatnaam">Veenderij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483 451875</meta:user-defined>
    <meta:user-defined meta:name="OVERHEIDop.versieInformatie"/>
  </office:meta>
</office:document-meta>
</file>