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174, aanleg 2 dammen (ten zuiden van de Westplas) OZN00 sectie A nummer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april 2019</text:p>
            <text:p text:style-name="common-al">Ons kenmerk: WB/2019/00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986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174, aanleg 2 dammen (ten zuiden van de Westplas) OZN00 sectie A nummer 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68</meta:user-defined>
    <meta:user-defined meta:name="OVERHEIDop.GmbID/DC.identifier">gmb-2019-99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L 174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76 493654</meta:user-defined>
    <meta:user-defined meta:name="OVERHEIDop.versieInformatie"/>
  </office:meta>
</office:document-meta>
</file>