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Aalsmeerderweg 818, 1435 ET, plaatsen van een dakkapel aan de achterzijde van de woning, verzenddatum 18-04-2019, zaaknummer 2979997, olonummer 4235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86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6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6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ijsenhout, Aalsmeerderweg 818, 1435 ET, plaatsen van een dakkapel aan de achterzijde van de woning, verzenddatum 18-04-2019, zaaknummer 2979997, olonummer 42357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67</meta:user-defined>
    <meta:user-defined meta:name="OVERHEIDop.GmbID/DC.identifier">gmb-2019-99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ET 818</meta:user-defined>
    <meta:user-defined meta:name="OVERHEIDop.woonplaats">Rijsenhout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414 474747</meta:user-defined>
    <meta:user-defined meta:name="OVERHEIDop.versieInformatie"/>
  </office:meta>
</office:document-meta>
</file>