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ieuwstraat 58, Aan Cedron 6A en 6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ieuwstraat 58, Aan Cedron 6A en 6B te Venlo</text:span>
          </text:p>
            <text:p text:style-name="common-al">Voor het splitsen van een pand in een benedenwoning en twee bovenwoningen</text:p>
            <text:p text:style-name="common-al">Verzonden op 23 april 2019</text:p>
            <text:p text:style-name="common-al">Kenmerk 144852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86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6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86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Nieuwstraat 58, Aan Cedron 6A en 6B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866</meta:user-defined>
    <meta:user-defined meta:name="OVERHEIDop.GmbID/DC.identifier">gmb-2019-99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8</meta:user-defined>
    <meta:user-defined meta:name="OVERHEID.PostcodeHuisnummer/OVERHEIDop.postcodeHuisnummer">5911JV 64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5.9 375706.68</meta:user-defined>
    <meta:user-defined meta:name="OVERHEID.EPSG28992/DC.spatial">209414.26 375702.45</meta:user-defined>
    <meta:user-defined meta:name="OVERHEID.EPSG28992/DC.spatial">209417.3 375706.66</meta:user-defined>
    <meta:user-defined meta:name="OVERHEIDop.versieInformatie"/>
  </office:meta>
</office:document-meta>
</file>