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ntwerpbeschikking Wet algemene bepalingen omgevingsrecht - Van Beethovenlaan 67 a te Voorschot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Voorschoten op 22 januari 2019 een aanvraag ontvangen van TOTAL Express Voorschoten (voorheen Shell) voor een omgevingsvergunning voor een inrichting (milieu) gelegen aan Van Beethovenlaan 67 a te Voorschoten.</text:p>
            <text:p text:style-name="common-al">Het betreft een verzoek om een oprichtingsvergunning voor een bestaand tankstation. De exploitant is gewijzigd van Shell naar Total en tevens is het nu een onbemand tankstation geworden.</text:p>
            <text:p text:style-name="common-al">Voor het verlenen van de vergunning wordt de in afdeling 3.4 van de Algemene wet bestuursrecht omschreven procedure gevolgd. </text:p>
            <text:p text:style-name="common-al">De aanvraag hebben wij in behandeling genomen. Vervolgens hebben wij de ontwerpvergunning opgesteld. </text:p>
            <text:p text:style-name="common-al">
            <text:span text:style-name="nadrukvet">Stukken inzien</text:span>
          </text:p>
            <text:p text:style-name="common-al">De stukken liggen ter inzage van <text:span text:style-name="nadrukvet">donderdag 2 mei 2019 tot en met woensdag 12 juni 2019</text:span> in het Klant Contact Centrum van het gemeentehuis, Leidseweg 25 in Voorschoten, maandag tot en met vrijdag van 8.30 tot 12.30 uur en donderdagavond van 18.00 tot 20.00 uur.</text:p>
            <text:p text:style-name="common-al">
            <text:span text:style-name="nadrukvet">Zienswijzen geven</text:span>
          </text:p>
            <text:p text:style-name="common-al">U kunt tot en met <text:span text:style-name="nadrukvet">woensdag 12 juni 2019</text:span> uw zienswijze indienen. Richt uw brief aan college van burgemeester en wethouders van de gemeente Voorschoten, per adres: Omgevingsdienst West-Holland, Postbus 159, 2300 AD Leiden. U kunt ook mondeling uw zienswijze geven.</text:p>
            <text:p text:style-name="common-al">
            <text:span text:style-name="nadrukvet">Beroep instellen</text:span>
          </text:p>
            <text:p text:style-name="common-al">Belanghebbenden die tijdig zienswijzen hebben ingebracht tegen het ontwerpbesluit kunnen tegen het definitieve besluit beroep instellen bij de Rechtbank Den Haag, Sector bestuursrecht, Postbus 20302, 2500 EH in Den Haag.</text:p>
            <text:p text:style-name="common-al">
            <text:span text:style-name="nadrukvet">Inlichtingen</text:span>
          </text:p>
            <text:p text:style-name="last-al">Wilt u meer informatie? Neem dan contact op met de heer E. Bartels via 071-4083301 of E.Bartels@odwh.nl.</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9986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86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86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Ontwerpbeschikking Wet algemene bepalingen omgevingsrecht - Van Beethovenlaan 67 a te Voor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99864</meta:user-defined>
    <meta:user-defined meta:name="OVERHEIDop.GmbID/DC.identifier">gmb-2019-99864</meta:user-defined>
    <meta:user-defined meta:name="OVERHEID.TaxonomieBeleidsagenda/OVERHEID.category">Natuur en milieu | Organisatie en beleid</meta:user-defined>
    <meta:user-defined meta:name="OVERHEIDop.referentienummer">2019013463</meta:user-defined>
    <meta:user-defined meta:name="DCTERMS.abstract">Het betreft een verzoek om een oprichtingsvergunning voor een bestaand tankstation. De exploitant is gewijzigd van Shell naar Total en tevens is het nu een onbemand tankstation geworden</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BE 67a</meta:user-defined>
    <meta:user-defined meta:name="OVERHEIDop.woonplaats">Voorschoten</meta:user-defined>
    <meta:user-defined meta:name="OVERHEIDop.straatnaam">Van Beethoven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051 461032</meta:user-defined>
    <meta:user-defined meta:name="OVERHEIDop.versieInformatie"/>
  </office:meta>
</office:document-meta>
</file>