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office:automatic-styles>
  <office:body>
    <office:text>
      <text:p text:style-name="new_page_staatscourant"/>
      <text:p text:style-name="single-kop-titel">Bekendmaking exploitatieovereenkomst, veranderen van de bestemming, Schuttebergsweg 3, Vaals </text:p>
      <text:section text:name="zakelijke-mededeling_id1-3-2" text:style-name="zakelijke-mededeling">
        <text:section text:name="zakelijke-mededeling-tekst_id1-3-2-1" text:style-name="zakelijke-mededeling-tekst">
          <text:section text:name="tekst_id1-3-2-1-1" text:style-name="tekst">
            <text:p text:style-name="common-al">Ten behoeve van het veranderen van de bestemming op het perceel Schuttebergsweg 3, kadastraal bekend gemeente Vaals, sectie H, nummer 729, is een exploitatieovereenkomst gesloten.   Hierin zijn afspraken vastgelegd over de wederzijdse verplichtingen tussen gemeente en de grondeigenaren, in hoofdzaak gericht op de (kosten van de) inrichting van het exploitatiegebied en de te leveren kwaliteitsbijdrage.  </text:p>
            <text:p text:style-name="common-al"/>
            <text:p text:style-name="common-al">Een zakelijke beschrijving van de inhoud van deze overeenkomst ligt vanaf 26 april 2019 gedurende vier weken ter inzage bij het Klant Contact Centrum en kan in het gemeentehuis kosteloos worden ingezien. Indien gewenst is tegen betaling van de (leges)kosten een afschrift te verkrijgen. </text:p>
            <text:p text:style-name="common-al"/>
            <text:p text:style-name="common-al">
            <text:span text:style-name="nadrukondlijn">Geen bezwaar</text:span> </text:p>
            <text:p text:style-name="common-al">Tegen de gesloten overeenkomst en de zakelijke beschrijving kunnen geen zienswijzen of bezwaren worden ingediend.</text:p>
            <text:p text:style-name="common-al"/>
            <text:p text:style-name="common-al">
            <text:span text:style-name="nadrukondlijn">Zakelijke inhoud anterieure exploitatieovereenkomst </text:span>
          </text:p>
            <text:p text:style-name="common-al"/>
            <text:p text:style-name="common-al">Het college van de gemeente Vaals heeft ten behoeve van Vaalserhof Appartementen gelegen aan de Lemierserberg 35-37 te 6291 NM VAALS, kadastraal bekend gemeente Vaals, sectie H, nummers 169, 191, 192 en 193<text:span text:style-name="nadrukvet">, </text:span>een anterieure exploitatieovereenkomst gesloten met de eigenaar van de bedrijfslocatie alwaar Vaalserhof Appartementen wordt geëxploiteerd, gevestigd te (6291 NM) Vaals, aan het adres Lemierserberg 35-37.</text:p>
            <text:p text:style-name="common-al"/>
            <text:p text:style-name="common-al">In de overeenkomst zijn afspraken gemaakt over de ontwikkeling en bijbehorende landschappelijke inpassing en tegenprestatie van de vakantieappartementen ter plaatse. De ontwikkelingen binnen het exploitatiegebied (ca. 1,3 ha) voorzien in het oprichten van een nieuw gebouw ten behoeve van 9 vakantieappartementen en de realisatie hiervan, alsmede de daarbij behorende voorzieningen. </text:p>
            <text:p text:style-name="common-al"/>
            <text:p text:style-name="common-al">De gemeente Vaals heeft vooralsnog geen ruimtelijke bezwaren tegen de realisering van het plan. Partijen zijn overeengekomen dat:</text:p>
            <text:list text:style-name="id1-3-2-1-1-15">
              <text:list-item text:style-override="id1-3-2-1-1-15-1">
                <text:number>•</text:number>
                <text:p text:style-name="al">     De betreffende percelen binnen het exploitatiegebied worden opgenomen in het ontwerpbestemmingsplan “bestemmingsplan Buitengebied 2013”, met de bestemmingen “Recreatie” en “Agrarisch met Waarden - Landschap”;</text:p>
              </text:list-item>
              <text:list-item text:style-override="id1-3-2-1-1-15-2">
                <text:number>•</text:number>
                <text:p text:style-name="al">De gronden binnen het exploitatiegebied worden ingericht conform de bij de overeenkomst behorende landschappelijke inpassing en tegenprestatie;</text:p>
              </text:list-item>
              <text:list-item text:style-override="id1-3-2-1-1-15-3">
                <text:number>•</text:number>
                <text:p text:style-name="al"> Het risico van afloop van de planologische procedure voor rekening en risico komt van exploitant en de gemeente in dat kader een inspanningsverplichting op zich neemt;</text:p>
              </text:list-item>
              <text:list-item text:style-override="id1-3-2-1-1-15-4">
                <text:number>•</text:number>
                <text:p text:style-name="al">Exploitant zelf verantwoordelijk is voor het bouw- en woonrijp maken van het exploitatiegebied alsmede voor de aansluiting op het omliggende gebied; </text:p>
              </text:list-item>
              <text:list-item text:style-override="id1-3-2-1-1-15-5">
                <text:number>•</text:number>
                <text:p text:style-name="al">Exploitant jegens de gemeente aansprakelijk is voor alle direct en /of indirecte schade die de gemeente lijdt als gevolg van de door of namens exploitant uitgevoerde werkzaamheden;</text:p>
              </text:list-item>
              <text:list-item text:style-override="id1-3-2-1-1-15-6">
                <text:number>•</text:number>
                <text:p text:style-name="al"> Exploitant aan de gemeente een financiële bijdrage verschuldigd is als onderdeel van de Kwaliteitsbijdrage ten behoeve van het nieuw te realiseren parkeerterrein van 450 m2;</text:p>
              </text:list-item>
              <text:list-item text:style-override="id1-3-2-1-1-15-7">
                <text:number>•</text:number>
                <text:p text:style-name="al"> Eventuele planschade voor rekening komt van exploitan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85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xploitatieovereenkomst, veranderen van de bestemming, Schuttebergsweg 3,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857</meta:user-defined>
    <meta:user-defined meta:name="OVERHEIDop.GmbID/DC.identifier">gmb-2019-99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G 3</meta:user-defined>
    <meta:user-defined meta:name="OVERHEIDop.woonplaats">Vaals</meta:user-defined>
    <meta:user-defined meta:name="OVERHEIDop.straatnaam">Schutteberg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408 308085</meta:user-defined>
    <meta:user-defined meta:name="OVERHEIDop.versieInformatie"/>
  </office:meta>
</office:document-meta>
</file>