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Kraaienweg 5, 5388 T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de omgevingsvergunning de datum 5 maart 2012 voor het vergoten van een rundveestal</text:p>
            <text:p text:style-name="common-al"/>
            <text:p text:style-name="common-al">Verzenddatum: 19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985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 Kraaienweg 5, 5388 TD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855</meta:user-defined>
    <meta:user-defined meta:name="OVERHEIDop.GmbID/DC.identifier">gmb-2019-9985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Kraai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8612 411745</meta:user-defined>
    <meta:user-defined meta:name="OVERHEIDop.versieInformatie"/>
  </office:meta>
</office:document-meta>
</file>