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 Venneperweg 503, 2152 CA, uitbreiden van de woning en het wijzigen van de gevel, 23-04-2019, zaaknummer 3042832, olonummer 4366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5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5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 Venneperweg 503, 2152 CA, uitbreiden van de woning en het wijzigen van de gevel, 23-04-2019, zaaknummer 3042832, olonummer 43661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54</meta:user-defined>
    <meta:user-defined meta:name="OVERHEIDop.GmbID/DC.identifier">gmb-2019-99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A 503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95 475547</meta:user-defined>
    <meta:user-defined meta:name="OVERHEIDop.versieInformatie"/>
  </office:meta>
</office:document-meta>
</file>