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loenstraat 9 a Pijnacker, uitbreiden bedrijfshal, OLO-nummer                   4207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uitbreiden bedrijfshal </text:p>
            <text:p text:style-name="common-al">OLO-nummer                   4207511</text:p>
            <text:p text:style-name="common-al">Dossiernummer               O19-0134 </text:p>
            <text:p text:style-name="common-al">Locatie                                 Meloenstraat 9 a Pijnacker</text:p>
            <text:p text:style-name="common-al">Postcode                            2641 NJ</text:p>
            <text:p text:style-name="common-al">Datum besluit                   17 april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85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eloenstraat 9 a Pijnacker, uitbreiden bedrijfshal, OLO-nummer                   4207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52</meta:user-defined>
    <meta:user-defined meta:name="OVERHEIDop.GmbID/DC.identifier">gmb-2019-99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J 11</meta:user-defined>
    <meta:user-defined meta:name="OVERHEIDop.woonplaats">Pijnacker</meta:user-defined>
    <meta:user-defined meta:name="OVERHEIDop.straatnaam">Meloen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82 447084</meta:user-defined>
    <meta:user-defined meta:name="OVERHEIDop.versieInformatie"/>
  </office:meta>
</office:document-meta>
</file>