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olukk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melding ontvangen voor activiteiten waarvoor geen vergunningplicht geldt op locatie Molukkenstraat 61. De melding is geregistreerd onder zaaknummer V-2019-23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8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Molukken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51</meta:user-defined>
    <meta:user-defined meta:name="OVERHEIDop.GmbID/DC.identifier">gmb-2019-9985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XN 6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751 470671</meta:user-defined>
    <meta:user-defined meta:name="OVERHEIDop.versieInformatie"/>
  </office:meta>
</office:document-meta>
</file>