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strand en strandzonering gemeente Velsen 2019</text:p>
      <text:section text:name="regeling_id1-3-2" text:style-name="regeling">
        <text:section text:name="aanhef_id1-3-2-1" text:style-name="aanhef">
          <text:section text:name="preambule_id1-3-2-1-1" text:style-name="preambule">
            <text:p text:style-name="al">Burgemeester en wethouders van de gemeente Velsen;</text:p>
            <text:p text:style-name="al">gelet op de artikelen 2:32, 5:17, 5:19 en 5:23 van de Algemene plaatselijke verordening Velsen 2019;</text:p>
            <text:p text:style-name="al">overwegende dat:</text:p>
            <text:p text:style-name="al">het belangrijk is dat de stranden van Velsen toegankelijk en aantrekkelijk zijn voor alle strandbezoekers;</text:p>
            <text:p text:style-name="al">er voor elke strandbezoeker voldoende ruimte moet zijn om te recreëren of activiteiten te ontplooien;</text:p>
            <text:p text:style-name="al">dit op een veilige manier moet plaatsvinden;</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met betrekking tot activiteiten op het strand: </text:p>
            <text:list text:style-name="id1-3-2-2-1-3">
              <text:list-item text:style-override="id1-3-2-2-1-3-1">
                <text:number/>
                <text:p text:style-name="al">
                <text:span text:style-name="nadrukvet">
                  <text:span text:style-name="nadrukcur">Strand</text:span>
                </text:span>
              </text:p>
              </text:list-item>
              <text:list-item text:style-override="id1-3-2-2-1-3-2">
                <text:number>•</text:number>
                <text:p text:style-name="al">het in bijlage 1 (Begrenzing en zonering strand gemeente Velsen) aangeduide stuk land aan te wijzen als strand, verdeeld in zones zoals aangeduid in die bijlage;</text:p>
                <text:p text:style-name="al"/>
                <text:p text:style-name="al">
                <text:span text:style-name="nadrukcur">Honden</text:span>
              </text:p>
              </text:list-item>
              <text:list-item text:style-override="id1-3-2-2-1-3-3">
                <text:number>•</text:number>
                <text:p text:style-name="al">de volgende zones van 1 april tot 1 oktober aan te wijzen als plaats waar het de eigenaar of houder van een hond verboden is die hond daar te laten verblijven of te laten lopen:</text:p>
                <text:list text:style-name="id1-3-2-2-1-3-3-3">
                  <text:list-item text:style-override="id1-3-2-2-1-3-3-3-1">
                    <text:number>•</text:number>
                    <text:p text:style-name="al">zone 1 en 2 (5 meter vanaf de voorste rij strandhuisjes tot aan de waterkant) van het strand in IJmuiden, </text:p>
                  </text:list-item>
                  <text:list-item text:style-override="id1-3-2-2-1-3-3-3-2">
                    <text:number>•</text:number>
                    <text:p text:style-name="al">het kleine strand (gelegen tussen de Noord- en Zuidpier) 5 meter vanaf de voorste rij strandhuisjes tot aan de waterkant</text:p>
                  </text:list-item>
                </text:list>
              </text:list-item>
              <text:list-item text:style-override="id1-3-2-2-1-3-4">
                <text:number>•</text:number>
                <text:p text:style-name="al">de volgende zones van 1 oktober tot 1 april aan te wijzen als losloopplaats:</text:p>
                <text:list text:style-name="id1-3-2-2-1-3-4-3">
                  <text:list-item text:style-override="id1-3-2-2-1-3-4-3-1">
                    <text:number>•</text:number>
                    <text:p text:style-name="al">zone 1 en 2 van het strand in IJmuiden</text:p>
                  </text:list-item>
                  <text:list-item text:style-override="id1-3-2-2-1-3-4-3-2">
                    <text:number>•</text:number>
                    <text:p text:style-name="al">zone 1 en 3 van het strand in Velsen-Noord</text:p>
                  </text:list-item>
                </text:list>
              </text:list-item>
              <text:list-item text:style-override="id1-3-2-2-1-3-5">
                <text:number>•</text:number>
                <text:p text:style-name="al">de volgende zones gedurende het gehele jaar aan te wijzen als losloopplaats; </text:p>
                <text:list text:style-name="id1-3-2-2-1-3-5-3">
                  <text:list-item text:style-override="id1-3-2-2-1-3-5-3-1">
                    <text:number>•</text:number>
                    <text:p text:style-name="al">zone 3 en 4 van het strand in IJmuiden</text:p>
                  </text:list-item>
                  <text:list-item text:style-override="id1-3-2-2-1-3-5-3-2">
                    <text:number>•</text:number>
                    <text:p text:style-name="al">zone 2 van het strand in Velsen-Noord</text:p>
                  </text:list-item>
                </text:list>
              </text:list-item>
              <text:list-item text:style-override="id1-3-2-2-1-3-6">
                <text:number/>
                <text:p text:style-name="al"/>
              </text:list-item>
              <text:list-item text:style-override="id1-3-2-2-1-3-7">
                <text:number/>
                <text:p text:style-name="al">
                <text:span text:style-name="nadrukcur">Zwemmen</text:span>
              </text:p>
              </text:list-item>
              <text:list-item text:style-override="id1-3-2-2-1-3-8">
                <text:number>•</text:number>
                <text:p text:style-name="al">de volgende zones gedurende het gehele jaar aan te wijzen als plaats waar het verbod om in de zee te zwemmen niet geldt; </text:p>
                <text:list text:style-name="id1-3-2-2-1-3-8-3">
                  <text:list-item text:style-override="id1-3-2-2-1-3-8-3-1">
                    <text:number>•</text:number>
                    <text:p text:style-name="al">zone 2 en 4 van het strand in IJmuiden</text:p>
                  </text:list-item>
                  <text:list-item text:style-override="id1-3-2-2-1-3-8-3-2">
                    <text:number>•</text:number>
                    <text:p text:style-name="al">het strand in Velsen-Noord</text:p>
                  </text:list-item>
                  <text:list-item text:style-override="id1-3-2-2-1-3-8-3-3">
                    <text:number>•</text:number>
                    <text:p text:style-name="al">het kleine strand (gelegen tussen de Noord- en Zuidpier)</text:p>
                  </text:list-item>
                </text:list>
              </text:list-item>
            </text:list>
            <text:p text:style-name="al"/>
            <text:p text:style-name="al">
            <text:span text:style-name="nadrukcur">Andere watersporten </text:span>
          </text:p>
            <text:list text:style-name="id1-3-2-2-1-6">
              <text:list-item text:style-override="id1-3-2-2-1-6-1">
                <text:number>•</text:number>
                <text:p text:style-name="al">de volgende zones gedurende het gehele jaar aan te wijzen als plaats waar het verbod om een vaartuig op het strand te hebben of te brengen, dan wel een vaartuig vanaf het strand op zee of vanuit de zee op het strand te brengen niet geldt voor niet-gemotoriseerde vaartuigen:</text:p>
                <text:list text:style-name="id1-3-2-2-1-6-1-3">
                  <text:list-item text:style-override="id1-3-2-2-1-6-1-3-1">
                    <text:number>•</text:number>
                    <text:p text:style-name="al">zone 1 en 3 van het strand in IJmuiden</text:p>
                  </text:list-item>
                  <text:list-item text:style-override="id1-3-2-2-1-6-1-3-2">
                    <text:number>•</text:number>
                    <text:p text:style-name="al">zone 2 van het strand in Velsen-Noord</text:p>
                  </text:list-item>
                </text:list>
              </text:list-item>
              <text:list-item text:style-override="id1-3-2-2-1-6-2">
                <text:number>•</text:number>
                <text:p text:style-name="al">zone 2 en 4 van het strand in IJmuiden van 1 oktober tot 1 april aan te wijzen als plaats waar het verbod om een vaartuig op het strand te hebben of te brengen, dan wel een vaartuig vanaf het strand op zee of vanuit de zee op het strand te brengen niet geldt voor niet-gemotoriseerde vaartuigen;</text:p>
              </text:list-item>
              <text:list-item text:style-override="id1-3-2-2-1-6-3">
                <text:number>•</text:number>
                <text:p text:style-name="al">de volgende zones gedurende het gehele jaar aan te wijzen als plaats waar het verbod om een vaartuig op het strand te hebben of te brengen, dan wel een vaartuig vanaf het strand op zee of vanuit de zee op het strand te brengen niet geldt voor planken voor stand up paddling en golfsurfen, raft-opblaasboten en kajakken:</text:p>
                <text:list text:style-name="id1-3-2-2-1-6-3-3">
                  <text:list-item text:style-override="id1-3-2-2-1-6-3-3-1">
                    <text:number>•</text:number>
                    <text:p text:style-name="al">zone 2 van het strand in IJmuiden</text:p>
                  </text:list-item>
                  <text:list-item text:style-override="id1-3-2-2-1-6-3-3-2">
                    <text:number>•</text:number>
                    <text:p text:style-name="al">zone 1 van het strand in Velsen-Noord</text:p>
                  </text:list-item>
                </text:list>
              </text:list-item>
              <text:list-item text:style-override="id1-3-2-2-1-6-4">
                <text:number>•</text:number>
                <text:p text:style-name="al">de volgende zones van 1 april tot 1 oktober aan te wijzen als plaats waar het verbod om een vaartuig op het strand te hebben of te brengen, dan wel een vaartuig vanaf het strand op zee of vanuit de zee op het strand te brengen niet geldt in met boeien en vlaggen aangeduide bootcorridors:</text:p>
                <text:list text:style-name="id1-3-2-2-1-6-4-3">
                  <text:list-item text:style-override="id1-3-2-2-1-6-4-3-1">
                    <text:number>•</text:number>
                    <text:p text:style-name="al">zone 1 en 2 van het strand in IJmuiden</text:p>
                  </text:list-item>
                  <text:list-item text:style-override="id1-3-2-2-1-6-4-3-2">
                    <text:number>•</text:number>
                    <text:p text:style-name="al">zone 2 en 3 van het strand in Velsen-Noord</text:p>
                  </text:list-item>
                </text:list>
              </text:list-item>
              <text:list-item text:style-override="id1-3-2-2-1-6-5">
                <text:number/>
                <text:p text:style-name="al"/>
              </text:list-item>
              <text:list-item text:style-override="id1-3-2-2-1-6-6">
                <text:number/>
                <text:p text:style-name="al">
                <text:span text:style-name="nadrukcur">Activiteiten op het strand</text:span>
              </text:p>
              </text:list-item>
              <text:list-item text:style-override="id1-3-2-2-1-6-7">
                <text:number>•</text:number>
                <text:p text:style-name="al">de volgende zones gedurende het gehele jaar aan te wijzen als plaats waar het verbod om met een voertuig op het strand te rijden, dan wel deze op het strand te brengen of te hebben niet geldt voor niet-gemotoriseerde voertuigen:</text:p>
                <text:list text:style-name="id1-3-2-2-1-6-7-3">
                  <text:list-item text:style-override="id1-3-2-2-1-6-7-3-1">
                    <text:number>•</text:number>
                    <text:p text:style-name="al">zone 1 en 3 van het strand in IJmuiden</text:p>
                  </text:list-item>
                  <text:list-item text:style-override="id1-3-2-2-1-6-7-3-2">
                    <text:number>•</text:number>
                    <text:p text:style-name="al">zone 2 van het strand in Velsen-Noord</text:p>
                  </text:list-item>
                </text:list>
              </text:list-item>
              <text:list-item text:style-override="id1-3-2-2-1-6-8">
                <text:number>•</text:number>
                <text:p text:style-name="al">de volgende zones gedurende het gehele jaar aan te wijzen als plaats waar het verbod om op of aan het strand vliegers op te laten met twee of meer besturingslijnen niet geldt:</text:p>
              </text:list-item>
              <text:list-item text:style-override="id1-3-2-2-1-6-9">
                <text:number>•</text:number>
                <text:p text:style-name="al">zone 1 en 3 van het strand in IJmuiden</text:p>
              </text:list-item>
              <text:list-item text:style-override="id1-3-2-2-1-6-10">
                <text:number>•</text:number>
                <text:p text:style-name="al">zone 2 van het strand in Velsen-Noord</text:p>
              </text:list-item>
              <text:list-item text:style-override="id1-3-2-2-1-6-11">
                <text:number>•</text:number>
                <text:p text:style-name="al">de pieren gedurende het gehele jaar aan te wijzen als plaats waar het verbod om met een vishengel te vissen niet geldt;</text:p>
              </text:list-item>
              <text:list-item text:style-override="id1-3-2-2-1-6-12">
                <text:number>•</text:number>
                <text:p text:style-name="al">de volgende zones van 1 oktober tot 1 april aan te wijzen als plaats waar het verbod om met een vishengel te vissen niet geldt:</text:p>
              </text:list-item>
              <text:list-item text:style-override="id1-3-2-2-1-6-13">
                <text:number>•</text:number>
                <text:p text:style-name="al">zone 2 en 4 van het strand in IJmuiden</text:p>
              </text:list-item>
              <text:list-item text:style-override="id1-3-2-2-1-6-14">
                <text:number>•</text:number>
                <text:p text:style-name="al">zone 1 en 3 van het strand in Velsen-Noord</text:p>
              </text:list-item>
              <text:list-item text:style-override="id1-3-2-2-1-6-15">
                <text:number/>
                <text:p text:style-name="al"/>
              </text:list-item>
            </text:list>
            <text:p text:style-name="al">
            <text:span text:style-name="nadrukcur">Paardrijden</text:span>
          </text:p>
            <text:list text:style-name="id1-3-2-2-1-8">
              <text:list-item text:style-override="id1-3-2-2-1-8-1">
                <text:number>•</text:number>
                <text:p text:style-name="al">zone 3 en 4 van het strand in IJmuiden van 1 april tot 1 oktober tussen 18:00 uur en 09:00 uur aan te wijzen als plaats waar het verbod om een paard, een pony of een ander rij- of trekdier, al dan niet met bijbehorende wagen, op het strand te brengen of te hebben niet geldt;</text:p>
              </text:list-item>
              <text:list-item text:style-override="id1-3-2-2-1-8-2">
                <text:number>•</text:number>
                <text:p text:style-name="al">het strand in IJmuiden en het strand in Velsen-Noord van 1 oktober tot 1 april gedurende de gehele dag aan te wijzen als plaats waar het verbod om een paard, een pony of een ander rij- of trekdier, al dan niet met bijbehorende wagen, op het strand te brengen of te hebben niet geldt.</text:p>
              </text:list-item>
              <text:list-item text:style-override="id1-3-2-2-1-8-3">
                <text:number/>
                <text:p text:style-name="al"/>
              </text:list-item>
            </text:list>
            <text:p text:style-name="al">II. dat dit besluit in werking treedt de dag na bekendmaking.</text:p>
            <text:p text:style-name="al"/>
            <text:p text:style-name="al"/>
          </text:section>
        </text:section>
        <text:section text:name="regeling-sluiting_id1-3-2-3" text:style-name="regeling-sluiting">
          <text:section text:name="ondertekening_id1-3-2-3-1">
            <text:p><text:span text:style-name="functie">Velsen, 23 april 2019</text:span></text:p>
            <text:p><text:span text:style-name="functie"/></text:p>
            <text:p><text:span text:style-name="functie">Burgemeester en wethouders van Vel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85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5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5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strand en strandzonering gemeente Vels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50</meta:user-defined>
    <meta:user-defined meta:name="OVERHEIDop.GmbID/DC.identifier">gmb-2019-99850</meta:user-defined>
    <meta:user-defined meta:name="OVERHEID.TaxonomieBeleidsagenda/OVERHEID.category">Openbare orde en veiligheid | Organisatie en beleid</meta:user-defined>
    <meta:user-defined meta:name="OVERHEID.Gemeente/DC.spatial">Velsen</meta:user-defined>
    <meta:user-defined meta:name="DC.source">Onbekend;</meta:user-defined>
    <meta:user-defined meta:name="DCTERMS.alternative">Aanwijzingsbesluit strand en strandzonering</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4-26</meta:user-defined>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op.betreftRegeling">CVDR623624_1</meta:user-defined>
    <meta:user-defined meta:name="OVERHEIDop.externeBijlage">strand |exb-2019-20572</meta:user-defined>
    <meta:user-defined meta:name="OVERHEIDop.versieInformatie"/>
  </office:meta>
</office:document-meta>
</file>