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Krassumerstraat 28, Garnwerd</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Westerkwartier een melding ontvangen voor activiteiten waarvoor geen vergunningplicht geldt op de locatie Krassumerstraat 28, Garnwerd. De melding is geregistreerd onder zaaknummer Z20190149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8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Krassumerstraat 28, Garn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48</meta:user-defined>
    <meta:user-defined meta:name="OVERHEIDop.GmbID/DC.identifier">gmb-2019-9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3PJ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697 591407</meta:user-defined>
    <meta:user-defined meta:name="OVERHEIDop.versieInformatie"/>
  </office:meta>
</office:document-meta>
</file>