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aanse Ruiterpad 10, 2153 ER, plaatsen van een dakkapel aan de voorzijde van de woning, 21-04-2019, zaaknummer 3042678, olonummer 436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4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paanse Ruiterpad 10, 2153 ER, plaatsen van een dakkapel aan de voorzijde van de woning, 21-04-2019, zaaknummer 3042678, olonummer 4365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47</meta:user-defined>
    <meta:user-defined meta:name="OVERHEIDop.GmbID/DC.identifier">gmb-2019-99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R 10</meta:user-defined>
    <meta:user-defined meta:name="OVERHEIDop.woonplaats">Nieuw-Vennep</meta:user-defined>
    <meta:user-defined meta:name="OVERHEIDop.straatnaam">Spaanse Ruiterpa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22 474883</meta:user-defined>
    <meta:user-defined meta:name="OVERHEIDop.versieInformatie"/>
  </office:meta>
</office:document-meta>
</file>