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mgevingsvergunning verleend uitgebreid: Delft | bouwen van tien cirkelwoningen | Kappeyne van de Coppellostraat 6A</text:p>
      <text:section text:name="zakelijke-mededeling_id1-3-2" text:style-name="zakelijke-mededeling">
        <text:section text:name="zakelijke-mededeling-tekst_id1-3-2-1" text:style-name="zakelijke-mededeling-tekst">
          <text:section text:name="tekst_id1-3-2-1-1" text:style-name="tekst">
            <text:p text:style-name="common-al">Onderstaande publicatie uit de Stadskrant Delft d.d. 10-04-2019 wordt ingetrokken:  </text:p>
            <text:p text:style-name="common-al">2613 XP | Kappeyne van de Coppellostraat 6A | bouwen van tien cirkelwoningen | bouw | 03-04-2019.</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common-al"/>
            <text:p text:style-name="common-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841</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841</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841</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mgevingsvergunning verleend uitgebreid: Delft | bouwen van tien cirkelwoningen | Kappeyne van de Coppellostraat 6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841</meta:user-defined>
    <meta:user-defined meta:name="OVERHEIDop.GmbID/DC.identifier">gmb-2019-99841</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XP 6e</meta:user-defined>
    <meta:user-defined meta:name="OVERHEIDop.woonplaats">Delft</meta:user-defined>
    <meta:user-defined meta:name="OVERHEIDop.straatnaam">Kappeyne van de Coppello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329 447663</meta:user-defined>
    <meta:user-defined meta:name="OVERHEIDop.versieInformatie"/>
  </office:meta>
</office:document-meta>
</file>