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wanebloem thv 9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april 2019 besloten de omgevingsvergunning voor Zwanebloem thv 9, 1441T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geldautomaat en wijziging handelsreclame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83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3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3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Zwanebloem thv 9, 1441T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30</meta:user-defined>
    <meta:user-defined meta:name="OVERHEIDop.GmbID/DC.identifier">gmb-2019-998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501.35 500833.03</meta:user-defined>
    <meta:user-defined meta:name="OVERHEIDop.versieInformatie"/>
  </office:meta>
</office:document-meta>
</file>