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Hunzeweg 32 in Garnwerd</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Westerkwartier een aanvraag ontvangen voor het verkrijgen van een drank- en horecavergunning op locatie Hunzeweg 32 in Garnwerd. De aanvraag is geregistreerd onder zaaknummer Z201901503.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82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2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2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krijgen van een drank- en horecavergunning, Hunzeweg 32 in Garn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29</meta:user-defined>
    <meta:user-defined meta:name="OVERHEIDop.GmbID/DC.identifier">gmb-2019-99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3PG 4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8756 591545</meta:user-defined>
    <meta:user-defined meta:name="OVERHEIDop.versieInformatie"/>
  </office:meta>
</office:document-meta>
</file>