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ognum (37 st.), Nibbixwoud (2 st.), Abbekerk (10 st.) en Sijbekarspel/Benningbroek (7 st.), diverse locaties,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56 bomen (door onveilige situaties) </text:p>
            <text:p text:style-name="common-al">met ontvangstdatum 16-04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82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2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2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Wognum (37 st.), Nibbixwoud (2 st.), Abbekerk (10 st.) en Sijbekarspel/Benningbroek (7 st.), diverse locaties,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28</meta:user-defined>
    <meta:user-defined meta:name="OVERHEIDop.GmbID/DC.identifier">gmb-2019-998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</meta:user-defined>
    <meta:user-defined meta:name="OVERHEIDop.woonplaats">Wognum</meta:user-defined>
    <meta:user-defined meta:name="OVERHEIDop.straatnaam">Dick Ket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0706 522073</meta:user-defined>
    <meta:user-defined meta:name="OVERHEIDop.versieInformatie"/>
  </office:meta>
</office:document-meta>
</file>