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woude, Kavel L 222, Brug 154, onderhoud aan bruggen, 19-04-2019, zaaknummer 3042311, olonummer 4364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2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woude, Kavel L 222, Brug 154, onderhoud aan bruggen, 19-04-2019, zaaknummer 3042311, olonummer 4364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7</meta:user-defined>
    <meta:user-defined meta:name="OVERHEIDop.GmbID/DC.identifier">gmb-2019-99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S 26a</meta:user-defined>
    <meta:user-defined meta:name="OVERHEIDop.woonplaats">Spaarnda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06 490911</meta:user-defined>
    <meta:user-defined meta:name="OVERHEIDop.versieInformatie"/>
  </office:meta>
</office:document-meta>
</file>