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laperstraat 64, plaatsen scootersafe (sta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april 2019</text:p>
            <text:p text:style-name="common-al">Ons kenmerk:WB/2019/01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982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Slaperstraat 64, plaatsen scootersafe (stall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24</meta:user-defined>
    <meta:user-defined meta:name="OVERHEIDop.GmbID/DC.identifier">gmb-2019-99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K 70</meta:user-defined>
    <meta:user-defined meta:name="OVERHEIDop.woonplaats">Oostzaan</meta:user-defined>
    <meta:user-defined meta:name="OVERHEIDop.straatnaam">Slap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57 494602</meta:user-defined>
    <meta:user-defined meta:name="OVERHEIDop.versieInformatie"/>
  </office:meta>
</office:document-meta>
</file>