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Kluiten 27, Opperdoes week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breiden van een woning </text:p>
            <text:p text:style-name="common-al">met ontvangstdatum 15-04-2019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99822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822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822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Aanvraag omgevingsvergunning, Kluiten 27, Opperdoes week 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99822</meta:user-defined>
    <meta:user-defined meta:name="OVERHEIDop.GmbID/DC.identifier">gmb-2019-998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74NN 25</meta:user-defined>
    <meta:user-defined meta:name="OVERHEIDop.woonplaats">Opperdoes</meta:user-defined>
    <meta:user-defined meta:name="OVERHEIDop.straatnaam">Kluiten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4056 530051</meta:user-defined>
    <meta:user-defined meta:name="OVERHEIDop.versieInformatie"/>
  </office:meta>
</office:document-meta>
</file>