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rs 5 Pijnacker, bouwen dakkapel , OLO-nummer                   420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dakkapel </text:p>
            <text:p text:style-name="common-al">OLO-nummer                   4209475</text:p>
            <text:p text:style-name="common-al">Dossiernummer               O19-0137 </text:p>
            <text:p text:style-name="common-al">Locatie                                 Gors 5 Pijnacker</text:p>
            <text:p text:style-name="common-al">Postcode                            2642 LB</text:p>
            <text:p text:style-name="common-al">Datum besluit                   16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82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ors 5 Pijnacker, bouwen dakkapel , OLO-nummer                   4209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21</meta:user-defined>
    <meta:user-defined meta:name="OVERHEIDop.GmbID/DC.identifier">gmb-2019-99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LB 5</meta:user-defined>
    <meta:user-defined meta:name="OVERHEIDop.woonplaats">Pijnacker</meta:user-defined>
    <meta:user-defined meta:name="OVERHEIDop.straatnaam">Gors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725 446462</meta:user-defined>
    <meta:user-defined meta:name="OVERHEIDop.versieInformatie"/>
  </office:meta>
</office:document-meta>
</file>