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Broerdijk 35, Oostwoud wee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een overdekte mestopslag </text:p>
            <text:p text:style-name="common-al">met ontvangstdatum 16-04-10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9820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820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820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Broerdijk 35, Oostwoud week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820</meta:user-defined>
    <meta:user-defined meta:name="OVERHEIDop.GmbID/DC.identifier">gmb-2019-998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8HA 35</meta:user-defined>
    <meta:user-defined meta:name="OVERHEIDop.woonplaats">Oostwoud</meta:user-defined>
    <meta:user-defined meta:name="OVERHEIDop.straatnaam">Broerdijk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3541 526704</meta:user-defined>
    <meta:user-defined meta:name="OVERHEIDop.versieInformatie"/>
  </office:meta>
</office:document-meta>
</file>