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Reggestraat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9-35003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plaatsen van een berging / schuur</text:p>
            <text:p text:style-name="common-al">
            <text:span text:style-name="nadrukvet">Locatie: Reggestraat 10 te Dordrecht</text:span>
          </text:p>
            <text:p text:style-name="common-al">Datum onvangst: 12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81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Reggestraat 1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18</meta:user-defined>
    <meta:user-defined meta:name="OVERHEIDop.GmbID/DC.identifier">gmb-2019-99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CW 1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041 425460</meta:user-defined>
    <meta:user-defined meta:name="OVERHEIDop.versieInformatie"/>
  </office:meta>
</office:document-meta>
</file>