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(kavel 3), Medemblik,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 </text:p>
            <text:p text:style-name="common-al">met ontvangstdatum 15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chootsvel (kavel 3), Medemblik,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16</meta:user-defined>
    <meta:user-defined meta:name="OVERHEIDop.GmbID/DC.identifier">gmb-2019-9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2a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84 530431</meta:user-defined>
    <meta:user-defined meta:name="OVERHEIDop.versieInformatie"/>
  </office:meta>
</office:document-meta>
</file>