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voeren van een upgrade van het kantoor op het perceel Meeleweg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9 een besluit genomen op de aanvraag met zaaknummer Z/19/599178 voor een Omgevingsvergunning voor het uitvoeren van een upgrade van het kantoor op locatie Meeleweg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1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voeren van een upgrade van het kantoor op het perceel Meeleweg 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9815</meta:user-defined>
    <meta:user-defined meta:name="OVERHEIDop.GmbID/DC.identifier">gmb-2019-998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79 511870</meta:user-defined>
    <meta:user-defined meta:name="OVERHEID.EPSG28992/DC.spatial">214272.2 511862.63</meta:user-defined>
    <meta:user-defined meta:name="OVERHEIDop.versieInformatie"/>
  </office:meta>
</office:document-meta>
</file>