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Bickershorn 30 in Oostknollendam, plaatsen 30 zonnepanelen op maai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9 februari 2019</text:p>
            <text:p text:style-name="common-al">Ons kenmerk:WB/2019/0047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981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1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1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Bickershorn 30 in Oostknollendam, plaatsen 30 zonnepanelen op maai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812</meta:user-defined>
    <meta:user-defined meta:name="OVERHEIDop.GmbID/DC.identifier">gmb-2019-99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4NV 30</meta:user-defined>
    <meta:user-defined meta:name="OVERHEIDop.woonplaats">Oostknollendam</meta:user-defined>
    <meta:user-defined meta:name="OVERHEIDop.straatnaam">Bickershorn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604 503479</meta:user-defined>
    <meta:user-defined meta:name="OVERHEIDop.versieInformatie"/>
  </office:meta>
</office:document-meta>
</file>