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gebouw tot drie appartementen, Marnixlaan 22 te Utrecht, HZ_WABO-19-131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nixlaan 22 te Utrecht</text:span>
          </text:p>
            <text:p text:style-name="common-al">HZ_WABO-19-13178</text:p>
            <text:p text:style-name="common-al">Toelichting: het verbouwen van een bedrijfsgebouw tot drie appartementen</text:p>
            <text:p text:style-name="common-al">Datum ontvangst aanvraag: 20 april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9811</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11</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11</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verbouwen van een bedrijfsgebouw tot drie appartementen, Marnixlaan 22 te Utrecht, HZ_WABO-19-131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11</meta:user-defined>
    <meta:user-defined meta:name="OVERHEIDop.GmbID/DC.identifier">gmb-2019-9981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2HD 22</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20555</meta:user-defined>
    <meta:user-defined meta:name="OVERHEID.EPSG28992/DC.spatial">134822.04 457544.01</meta:user-defined>
    <meta:user-defined meta:name="OVERHEIDop.versieInformatie"/>
  </office:meta>
</office:document-meta>
</file>