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illapark 32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illapark 32 in Geldrop</text:p>
            <text:p text:style-name="common-al">Datum ontvangst: 11 januari 2019</text:p>
            <text:p text:style-name="common-al">Omschrijving: het verbouwen van 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035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981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1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Villapark 32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9981</meta:user-defined>
    <meta:user-defined meta:name="OVERHEIDop.GmbID/DC.identifier">gmb-2019-9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7HZ 3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918.6 382557.97</meta:user-defined>
    <meta:user-defined meta:name="OVERHEIDop.versieInformatie"/>
  </office:meta>
</office:document-meta>
</file>