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6, 1161 CR, wijzigen bestemming t.b.v. het realiseren van 25 koopwoningen en het verplaatsen van een inrit, 17-04-2019, zaaknummer 3039821, olonummer 4358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0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Dennenlaan 16, 1161 CR, wijzigen bestemming t.b.v. het realiseren van 25 koopwoningen en het verplaatsen van een inrit, 17-04-2019, zaaknummer 3039821, olonummer 43589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07</meta:user-defined>
    <meta:user-defined meta:name="OVERHEIDop.GmbID/DC.identifier">gmb-2019-99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R 16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54 488118</meta:user-defined>
    <meta:user-defined meta:name="OVERHEIDop.versieInformatie"/>
  </office:meta>
</office:document-meta>
</file>