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52 te IJmuiden, wijzigen begane grond (detailhandel) naar 2 winkels en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laan 52, wijzigen begane grond (detailhandel) naar 2 winkels en 2 appartementen (18/04/2019) 4442-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80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0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0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nnemerlaan 52 te IJmuiden, wijzigen begane grond (detailhandel) naar 2 winkels en 2 appart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806</meta:user-defined>
    <meta:user-defined meta:name="OVERHEIDop.GmbID/DC.identifier">gmb-2019-99806</meta:user-defined>
    <meta:user-defined meta:name="OVERHEID.TaxonomieBeleidsagenda/OVERHEID.category">Huisvesting | Organisatie en beleid</meta:user-defined>
    <meta:user-defined meta:name="OVERHEIDop.referentienummer">4442-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EP 52</meta:user-defined>
    <meta:user-defined meta:name="OVERHEIDop.woonplaats">IJmuiden</meta:user-defined>
    <meta:user-defined meta:name="OVERHEIDop.straatnaam">Kennemer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869 497274</meta:user-defined>
    <meta:user-defined meta:name="OVERHEIDop.versieInformatie"/>
  </office:meta>
</office:document-meta>
</file>