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450 en 451, 1161 NV, plaatsen van 2 steigers, 19-04-2019, zaaknummer 3042186, olonummer 4363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80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0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0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Zwanenburgerdijk 450 en 451, 1161 NV, plaatsen van 2 steigers, 19-04-2019, zaaknummer 3042186, olonummer 43634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00</meta:user-defined>
    <meta:user-defined meta:name="OVERHEIDop.GmbID/DC.identifier">gmb-2019-99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NV 450</meta:user-defined>
    <meta:user-defined meta:name="OVERHEIDop.woonplaats">Zwanenburg</meta:user-defined>
    <meta:user-defined meta:name="OVERHEIDop.straatnaam">Zwanenburg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646 488364</meta:user-defined>
    <meta:user-defined meta:name="OVERHEIDop.versieInformatie"/>
  </office:meta>
</office:document-meta>
</file>