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102 Voorthuizen, kappen boom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24-12-2018</text:p>
            <text:p text:style-name="common-al">Zaaknummer 2018W295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98</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ron van Nagellstraat 102 Voorthuizen, kappen boom met herpla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998</meta:user-defined>
    <meta:user-defined meta:name="OVERHEIDop.GmbID/DC.identifier">gmb-2019-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LM 59</meta:user-defined>
    <meta:user-defined meta:name="OVERHEIDop.woonplaats">Voorthuizen</meta:user-defined>
    <meta:user-defined meta:name="OVERHEIDop.straatnaam">Baron van Nagell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317 464834</meta:user-defined>
    <meta:user-defined meta:name="OVERHEIDop.versieInformatie"/>
  </office:meta>
</office:document-meta>
</file>