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het oprichten van een bedrijf voor opslag materialen en productie en onderhoud hindernismaterialen – Hondsdijk 1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voor:</text:p>
            <text:p text:style-name="common-al">Voor: oprichten bedrijf voor opslag materialen en productie en onderhoud hindernismaterialen </text:p>
            <text:p text:style-name="common-al">Locatie: Hondsdijk 1 Escharen</text:p>
            <text:p text:style-name="common-al">Datum ontvangen: 29 november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997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voor het oprichten van een bedrijf voor opslag materialen en productie en onderhoud hindernismaterialen – Hondsdijk 1 te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99</meta:user-defined>
    <meta:user-defined meta:name="OVERHEIDop.GmbID/DC.identifier">gmb-2019-99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NL 1</meta:user-defined>
    <meta:user-defined meta:name="OVERHEIDop.woonplaats">Escharen</meta:user-defined>
    <meta:user-defined meta:name="OVERHEIDop.straatnaam">Hondsdijk</meta:user-defined>
    <meta:user-defined meta:name="OVERHEIDgvop.Informatietype/DC.type">Beschikkingen | afhandelin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056 416440</meta:user-defined>
    <meta:user-defined meta:name="OVERHEIDop.versieInformatie"/>
  </office:meta>
</office:document-meta>
</file>