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Poortwachter 1 in Wormer, realiseren parkeerplaats (zij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4 april 2019</text:p>
            <text:p text:style-name="common-al">Ons kenmerk:WB/2019/011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979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9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9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Poortwachter 1 in Wormer, realiseren parkeerplaats (zij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798</meta:user-defined>
    <meta:user-defined meta:name="OVERHEIDop.GmbID/DC.identifier">gmb-2019-99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TZ 1</meta:user-defined>
    <meta:user-defined meta:name="OVERHEIDop.woonplaats">Wormer</meta:user-defined>
    <meta:user-defined meta:name="OVERHEIDop.straatnaam">Poortwacht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119 501356</meta:user-defined>
    <meta:user-defined meta:name="OVERHEIDop.versieInformatie"/>
  </office:meta>
</office:document-meta>
</file>