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evenementenvergunning: 2Generations Beach Edition, locatie: strand Villa Westend te Velser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evenementenvergunning: </text:span>
          </text:p>
            <text:p text:style-name="common-al">De burgemeester van de gemeente Velsen maakt bekend dat hij in de periode van 13 april 2019 tot en met 19 april 2019 de volgende aanvraag voor een evenementenvergunning heeft ontvangen op grond van de Algemene plaatselijke verordening artikel 2:10. De datum van ontvangst is tussen haakjes vermeld.</text:p>
            <text:p text:style-name="common-al">
            <text:span text:style-name="nadrukvet">Velserbroek</text:span>
          </text:p>
            <text:p text:style-name="common-al">2Generations Beach Edition, op 6 juli 2019 van 16:00 uur tot 00:00 uur, locatie: strand Villa Westend (16/04/2019) 21609-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99790</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790</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790</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evenementenvergunning: 2Generations Beach Edition, locatie: strand Villa Westend te Velserbro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99790</meta:user-defined>
    <meta:user-defined meta:name="OVERHEIDop.GmbID/DC.identifier">gmb-2019-99790</meta:user-defined>
    <meta:user-defined meta:name="OVERHEID.TaxonomieBeleidsagenda/OVERHEID.category">Cultuur en recreatie | Organisatie en beleid</meta:user-defined>
    <meta:user-defined meta:name="OVERHEIDop.referentienummer">21609-2019</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91AL 41a</meta:user-defined>
    <meta:user-defined meta:name="OVERHEIDop.woonplaats">Velserbroek</meta:user-defined>
    <meta:user-defined meta:name="OVERHEIDop.straatnaam">Westlaan</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6442 493203</meta:user-defined>
    <meta:user-defined meta:name="OVERHEIDop.versieInformatie"/>
  </office:meta>
</office:document-meta>
</file>