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nschoterdiep, Stadspark, Hoorntjeswe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19, kappen honderdtweeëntwintig bomen i.v.m. aanleg Blauwe Loper (‘Pieter Smitbrug’), bosplantsoen en bosschage langs het Winschoterdiep, het Stadspark en de Hoorntjesweg, Winschoten, kadastraal WST A 446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7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nschoterdiep, Stadspark, Hoorntjesweg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79</meta:user-defined>
    <meta:user-defined meta:name="OVERHEIDop.GmbID/DC.identifier">gmb-2019-9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PB 23</meta:user-defined>
    <meta:user-defined meta:name="OVERHEIDop.woonplaats">Winschoten</meta:user-defined>
    <meta:user-defined meta:name="OVERHEIDop.straatnaam">Dassenwiss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69 575907</meta:user-defined>
    <meta:user-defined meta:name="OVERHEIDop.versieInformatie"/>
  </office:meta>
</office:document-meta>
</file>