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ontvangen - parkeerterrein bij sporthal de Bloemhof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332</text:span>
          </text:p>
            <text:p text:style-name="common-al">Gemeente Aalsmeer heeft op 16 april 2019 een aanvraag evenementenvergunning ontvangen voor Kermis Aalsmeer van 19 februari tot 23 februari 2020. De locatie is parkeerterrein bij sporthal de Bloemhof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78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8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8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evenementenvergunning ontvangen - parkeerterrein bij sporthal de Bloemhof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87</meta:user-defined>
    <meta:user-defined meta:name="OVERHEIDop.GmbID/DC.identifier">gmb-2019-99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507.54 476141.57</meta:user-defined>
    <meta:user-defined meta:name="OVERHEIDop.versieInformatie"/>
  </office:meta>
</office:document-meta>
</file>