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istermijn aanvraag omgevingsvergunning verlengen, wijzigen van een eerder verleende omgevingsvergunning, Holset 82,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De termijn, waarbinnen op de aanvraag omgevingsvergunning voor het wijzigen van een eerder verleende omgevingsvergunning op het perceel <text:span text:style-name="nadrukvet">Holset 82</text:span> te Lemiers, kadastraal bekend gemeente Vaals, sectie H, nummer 232, moet worden beslist, te verlengen met maximaal 6 weken tot uiterlijk 06-06-2019.</text:p>
                <text:p text:style-name="al">(besluit 16-04-2019, verzonden 17-04-2019). </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77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7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aanvraag omgevingsvergunning verlengen, wijzigen van een eerder verleende omgevingsvergunning, Holset 82,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779</meta:user-defined>
    <meta:user-defined meta:name="OVERHEIDop.GmbID/DC.identifier">gmb-2019-99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D 82</meta:user-defined>
    <meta:user-defined meta:name="OVERHEIDop.woonplaats">Lemiers</meta:user-defined>
    <meta:user-defined meta:name="OVERHEIDop.straatnaam">Holset</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7275 309489</meta:user-defined>
    <meta:user-defined meta:name="OVERHEIDop.versieInformatie"/>
  </office:meta>
</office:document-meta>
</file>