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tk 36A t/m 3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elkmarkt 36A</text:span>, 8011 MD (woonfunctie, kantoorfunctie)</text:p>
            <text:p text:style-name="common-al">
            <text:span text:style-name="nadrukcur">Splitsen in:</text:span>
          </text:p>
            <text:p text:style-name="common-al">
            <text:span text:style-name="nadrukvet">Melkmarkt 36A t/m 36D</text:span>, 8011 MD (woonfunctie)</text:p>
            <text:p text:style-name="common-al">Verzenddatum besluit: 23 april 2019</text:p>
            <text:p text:style-name="common-al">Kenmerk besluit: 85653-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77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tk 36A t/m 36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75</meta:user-defined>
    <meta:user-defined meta:name="OVERHEIDop.GmbID/DC.identifier">gmb-2019-9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6</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plitsen 85653-2018|exb-2019-20547</meta:user-defined>
    <meta:user-defined meta:name="OVERHEID.EPSG28992/DC.spatial">202771 503068</meta:user-defined>
    <meta:user-defined meta:name="OVERHEIDop.versieInformatie"/>
  </office:meta>
</office:document-meta>
</file>