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richten van 2 balkons, Akenerstraat 1,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oprichten van 2 balkons op het perceel <text:span text:style-name="nadrukvet">Akenerstraat 1</text:span> te Vaals, kadastraal bekend gemeente Vaals, sectie A, nummer 5778 met de activiteiten:</text:p>
                <text:list text:style-name="id1-3-2-1-1-3-1-3">
                  <text:list-item text:style-override="id1-3-2-1-1-3-1-3-1">
                    <text:number>–</text:number>
                    <text:p text:style-name="al">Handelen in strijd met regels ruimtelijke ordening</text:p>
                  </text:list-item>
                  <text:list-item text:style-override="id1-3-2-1-1-3-1-3-2">
                    <text:number>–</text:number>
                    <text:p text:style-name="al">Bouwen</text:p>
                    <text:p text:style-name="al"> (besluit 16-04-2019, verzonden 17-04-2019).</text:p>
                  </text:list-item>
                </text:list>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977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7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7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2 balkons, Akenerstraat 1,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9770</meta:user-defined>
    <meta:user-defined meta:name="OVERHEIDop.GmbID/DC.identifier">gmb-2019-99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BA 1</meta:user-defined>
    <meta:user-defined meta:name="OVERHEIDop.woonplaats">Vaals</meta:user-defined>
    <meta:user-defined meta:name="OVERHEIDop.straatnaam">Akener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865 308978</meta:user-defined>
    <meta:user-defined meta:name="OVERHEIDop.versieInformatie"/>
  </office:meta>
</office:document-meta>
</file>