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erceelnummers 2575, 2578 nabij Slingerweg 3, het realiseren van een surfpoo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anuari 2019 een omgevingsvergunning verleend voor het realiseren van een surfpool, activiteit 1, op de locatie Perceelnummers 2575, 2578, nabij Slingerweg 3. De vergunning heeft dossiernummer: 18Z0004286.</text:p>
            <text:p text:style-name="common-al"/>
            <text:p text:style-name="common-al">Ter inzage</text:p>
            <text:p text:style-name="common-al">De stukken liggen vanaf 23 jan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97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erceelnummers 2575, 2578 nabij Slingerweg 3, het realiseren van een surfpoo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9977</meta:user-defined>
    <meta:user-defined meta:name="OVERHEIDop.GmbID/DC.identifier">gmb-2019-9977</meta:user-defined>
    <meta:user-defined meta:name="OVERHEID.TaxonomieBeleidsagenda/OVERHEID.category">Ruimte en infrastructuur | Organisatie en beleid</meta:user-defined>
    <meta:user-defined meta:name="OVERHEIDop.referentienummer">18Z0004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D 3a 8</meta:user-defined>
    <meta:user-defined meta:name="OVERHEIDop.woonplaats">Zeewolde</meta:user-defined>
    <meta:user-defined meta:name="OVERHEIDop.straatnaam">Sling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158 474819</meta:user-defined>
    <meta:user-defined meta:name="OVERHEIDop.versieInformatie"/>
  </office:meta>
</office:document-meta>
</file>