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Bob Groot Grondverzet BV Weezebeeksingel 2 Z/19/104275, Weezebeeksingel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76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Bob Groot Grondverzet BV Weezebeeksingel 2 Z/19/104275, Weezebeeksingel 2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67</meta:user-defined>
    <meta:user-defined meta:name="OVERHEIDop.GmbID/DC.identifier">gmb-2019-9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59 484280</meta:user-defined>
    <meta:user-defined meta:name="OVERHEIDop.versieInformatie"/>
  </office:meta>
</office:document-meta>
</file>