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Rozenstraat 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56</text:span>
          </text:p>
            <text:p text:style-name="common-al">Gemeente Aalsmeer heeft op 19 april 2019 besloten de omgevingsvergunning voor het uitbreiden van de sporthal met twee bergingen in te trekken. De locatie is Rozenstraat 2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ingetrokken - Rozenstraat 2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65</meta:user-defined>
    <meta:user-defined meta:name="OVERHEIDop.GmbID/DC.identifier">gmb-2019-9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2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1.79 475979.82</meta:user-defined>
    <meta:user-defined meta:name="OVERHEIDop.versieInformatie"/>
  </office:meta>
</office:document-meta>
</file>