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a’s Boulangerie, terrasvergunning voor het exploiteren van een terras voor het pand aan de Hooge Molenstraat 2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Micha’s Boulangerie voor het exploiteren van een terras voor het pand gelegen aan de Hooge Molenstraat 24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75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5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5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cha’s Boulangerie, terrasvergunning voor het exploiteren van een terras voor het pand aan de Hooge Molenstraat 2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9758</meta:user-defined>
    <meta:user-defined meta:name="OVERHEIDop.GmbID/DC.identifier">gmb-2019-99758</meta:user-defined>
    <meta:user-defined meta:name="OVERHEID.TaxonomieBeleidsagenda/OVERHEID.category">Openbare orde en veiligheid | Organisatie en beleid</meta:user-defined>
    <meta:user-defined meta:name="OVERHEIDop.referentienummer">1446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T 24</meta:user-defined>
    <meta:user-defined meta:name="OVERHEIDop.woonplaats">Doetinchem</meta:user-defined>
    <meta:user-defined meta:name="OVERHEIDop.straatnaam">Hooge Mo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3 442076</meta:user-defined>
    <meta:user-defined meta:name="OVERHEIDop.versieInformatie"/>
  </office:meta>
</office:document-meta>
</file>