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363875 - Wilhelminalaan 112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Wilhelminalaan 112 te Beuningen</text:p>
            <text:p text:style-name="tussenkopcur">Omschrijving : verlagen van de trottoirbanden om de oprit van het huis beter toegankelijk te maken</text:p>
            <text:p text:style-name="tussenkopcur">Datum ontvangst : 19 april 2019</text:p>
            <text:p text:style-name="tussenkopcur">Zaaknummer ODRN : W.Z19.104067.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975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5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5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363875 - Wilhelminalaan 112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756</meta:user-defined>
    <meta:user-defined meta:name="OVERHEIDop.GmbID/DC.identifier">gmb-2019-997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N 112</meta:user-defined>
    <meta:user-defined meta:name="OVERHEIDop.woonplaats">Beuningen Gld</meta:user-defined>
    <meta:user-defined meta:name="OVERHEIDop.straatnaam">Wilhelminalaa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166 430035</meta:user-defined>
    <meta:user-defined meta:name="OVERHEIDop.versieInformatie"/>
  </office:meta>
</office:document-meta>
</file>