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kozijnen in de voorgevel en het vervangen van de voordeuren, Aan de Weverij 109  t/m 117 en Aan de Twijnerij 1 t/m 19 en 2 t/m 1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vangen van de kozijnen in de voorgevel en het vervangen van de voordeuren op het perceel <text:span text:style-name="nadrukvet">Aan de Weverij 109  t/m 117</text:span> en <text:span text:style-name="nadrukvet">Aan de Twijnerij 1 t/m 19 en 2 t/m 12</text:span> te Vaals, kadastraal bekend gemeente Vaals, sectie A, nummer 9354 en 10496 (ontvangen 12-04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975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in de voorgevel en het vervangen van de voordeuren, Aan de Weverij 109  t/m 117 en Aan de Twijnerij 1 t/m 19 en 2 t/m 12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753</meta:user-defined>
    <meta:user-defined meta:name="OVERHEIDop.GmbID/DC.identifier">gmb-2019-9975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KK 109</meta:user-defined>
    <meta:user-defined meta:name="OVERHEIDop.woonplaats">Vaals</meta:user-defined>
    <meta:user-defined meta:name="OVERHEIDop.straatnaam">Aan de Weverij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300 309810</meta:user-defined>
    <meta:user-defined meta:name="OVERHEIDop.versieInformatie"/>
  </office:meta>
</office:document-meta>
</file>